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Szczecin, 04.07.2023 r.</text:p>
      <text:p text:style-name="Standard"/>
      <text:p text:style-name="Standard"><text:tab/><text:tab/><text:tab/><text:tab/><text:tab/>Szanowna Pani</text:p>
      <text:p text:style-name="Standard"><text:tab/><text:tab/><text:tab/><text:tab/><text:tab/>Anna Szotkowska</text:p>
      <text:p text:style-name="Standard"><text:tab/><text:tab/><text:tab/><text:tab/><text:tab/>Zastępca Prezydenta</text:p>
      <text:p text:style-name="Standard"/>
      <text:p text:style-name="Standard">W nawiązaniu do Pani pisma WMiRSPn-III.00334.2023. KCO z 06.06 br.<text:s/><text:s text:c="2"/>proszę o<text:s/>wyjaśnienie</text:p>
      <text:p text:style-name="Standard">- Kto imiennie ( oczywiście na podstawie uchwały WM ) zawarł umowę z wykonawcą robót ?</text:p>
      <text:p text:style-name="Standard">Umowy nie zawiera wspólnota tylko opłacany przez WM <text:s/>Zarząd Wspólnoty Mieszkaniowej, w tym przypadku STBS, <text:s/>w jej imieniu.</text:p>
      <text:p text:style-name="Standard">Osoby podpisujące były <text:s/>to osoby z<text:s/>wieloletnim doświadczeniem zawodowym .</text:p>
      <text:p text:style-name="Standard">-Interesuje mnie czy do konkursu ofert przystąpił tylko jeden wykonawca , czy wybrano go z kilku ubiegających o to zlecenie?</text:p>
      <text:p text:style-name="Standard">-Kto jest autorem dokumentacji ? - <text:s/>Pracownicy STBS-u czy wykonawca z zewnątrz ? Nie zgadzam<text:s/>się, <text:s/>że nie ma metod określenia stanu technicznego elementów zakrytych. Dobra praktyka przy remoncie balkonów przewiduje <text:s/>odkrywki, ponieważ przy elementach konstrukcyjnych z XIX lub początku XX <text:s/>wieku, <text:s/>korozja jest normą. Korodują nie tylko balustrady<text:s/>ale również <text:s/>stalowe belki wewnątrz płyty balkonowej , tak mówi doświadczenie z podobnych napraw kamienic z sąsiednich kwartałów.</text:p>
      <text:p text:style-name="Standard">Niska wycena robót ujęta w dokumentacji zachęciła wykonawcę do rozpoczęcia robót z nadzieją na aneksowanie w górę <text:s/>kwoty umownej po rozgrzebaniu prac.</text:p>
      <text:p text:style-name="Standard">Uważam ze zarząd WM, czyli Szczecińskie TBS, <text:s/>nie dołożył należytej staranności przy przygotowaniu i <text:s/>zleceniu tego remontu i pochopnie wypłacił kwotę za rozgrzebany remont. <text:s/><text:span text:style-name="T2">WM powierzyła przecież za wynagrodzeniem profesjonalne p</text:span><text:span text:style-name="T3">rowadzenie <text:s/>swoich spraw firmie zarządzającej wspólnotami od 1997 <text:s/>roku</text:span><text:s/>i miała prawo oczekiwać solidności w inwestowaniu w budynek a tak „amputowanie balkonów spowodowało spadek wartości nieruchomości wartości. <text:s/>Jest to jest ewidentna niezawiniona <text:s/>strata<text:s/>właścicieli lokali . Jeśli ktoś chciałby <text:s/>sprzedać teraz swój lokal poniesie <text:s/>znaczący uszczerbek na majątku.</text:p>
      <text:p text:style-name="Standard"><text:tab/><text:tab/>W tej sytuacji zwracam się w imieniu mieszkańców Wspólnoty Mieszkaniowej z ul. Jagiellońskiej 76 o wyegzekwowanie od STBS-u działań, które doprowadzą do zakończenia remontu, bez dodatkowego obciążania kosztami mieszkańców.</text:p>
      <text:p text:style-name="Standard"><text:tab/><text:tab/><text:tab/></text:p>
      <text:p text:style-name="Standard"><text:tab/><text:tab/><text:tab/><text:tab/>Leszek Duklanowski<text:tab/></text:p>
      <text:p text:style-name="Standard"><text:tab/><text:tab/><text:tab/><text:tab/><text:s text:c="7"/>Radny 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erzy Dyrdał</meta:initial-creator>
    <dc:creator>Arciszewska Marzena</dc:creator>
    <meta:creation-date>2023-07-04T09:53:00Z</meta:creation-date>
    <dc:date>2023-07-04T12:03:00Z</dc: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0" meta:character-count="2096" meta:row-count="15" meta:non-whitespace-character-count="1800"/>
  </office:meta>
</office:document-meta>
</file>